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81cm" table:align="left"/>
    </style:style>
    <style:style style:name="Tabela1.A" style:family="table-column">
      <style:table-column-properties style:column-width="11.58cm"/>
    </style:style>
    <style:style style:name="Tabela1.B" style:family="table-column">
      <style:table-column-properties style:column-width="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6cm" table:align="margins"/>
    </style:style>
    <style:style style:name="Tabela2.A" style:family="table-column">
      <style:table-column-properties style:column-width="0.672cm" style:rel-column-width="2502*"/>
    </style:style>
    <style:style style:name="Tabela2.B" style:family="table-column">
      <style:table-column-properties style:column-width="0.679cm" style:rel-column-width="2528*"/>
    </style:style>
    <style:style style:name="Tabela2.C" style:family="table-column">
      <style:table-column-properties style:column-width="0.677cm" style:rel-column-width="2522*"/>
    </style:style>
    <style:style style:name="Tabela2.D" style:family="table-column">
      <style:table-column-properties style:column-width="0.676cm" style:rel-column-width="2515*"/>
    </style:style>
    <style:style style:name="Tabela2.Z" style:family="table-column">
      <style:table-column-properties style:column-width="0.684cm" style:rel-column-width="25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Z1" style:family="table-cell">
      <style:table-cell-properties fo:padding="0.097cm" fo:border="0.002cm solid #000000"/>
    </style:style>
    <style:style style:name="P1" style:family="paragraph" style:parent-style-name="Text_20_body">
      <style:paragraph-properties loext:contextual-spacing="false"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loext:contextual-spacing="false"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dva-fashion.com</text:p>
      <text:p text:style-name="P1">Opavská 23</text:p>
      <text:p text:style-name="P1">Rýmařov</text:p>
      <text:p text:style-name="P14">795 01</text:p>
      <text:p text:style-name="P14">The Czech Republic</text:p>
      <text:p text:style-name="P9"/>
      <text:p text:style-name="P9"/>
      <text:p text:style-name="P13"/>
      <text:p text:style-name="P4">Return form</text:p>
      <text:p text:style-name="P4"/>
      <text:p text:style-name="P5">I hereby give notice that I cancel my contract of sale of the following goods:</text:p>
      <text:p text:style-name="P13"><text:tab/></text:p>
      <text:p text:style-name="P13"/>
      <text:p text:style-name="P6">Name of customer....................................................................................................................................</text:p>
      <text:p text:style-name="P6">Address of customer.................................................................................................................................</text:p>
      <text:p text:style-name="P6">Ordered on: <text:s/>….........................................................................................................................................</text:p>
      <text:p text:style-name="P6">Order number............................................................................................................................................</text:p>
      <text:p text:style-name="P6">Signature of customer (only if sent by paper):..........................................................................................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3">Name of the returned product, code</text:p>
          </table:table-cell>
          <table:table-cell table:style-name="Tabela1.A1" office:value-type="string">
            <text:p text:style-name="P3">Quantity </text:p>
          </table:table-cell>
          <table:table-cell table:style-name="Tabela1.C1" office:value-type="string">
            <text:p text:style-name="P3">Price with VAT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2"/>
      <text:p text:style-name="P11">Please pay for a refund:</text:p>
      <text:p text:style-name="P11">Transferring to my bank account.........................................................................................................</text:p>
      <text:p text:style-name="P11">Name and surname...............................................................................................................................</text:p>
      <text:p text:style-name="P11">Adress..........................................................................................................................................................................</text:p>
      <text:p text:style-name="P12">account number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 table:number-columns-repeated="2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B"/>
        <table:table-column table:style-name="Tabela2.Z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Z1" office:value-type="string">
            <text:p text:style-name="P12"/>
          </table:table-cell>
        </table:table-row>
      </table:table>
      <text:p text:style-name="P10"/>
      <text:p text:style-name="P7"/>
      <text:p text:style-name="P8">Other Notes: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>I agree with the processing of my personal data in accordance with Article 6 (1) of the General Regulation of the European Parliament and of the Council on the protection of personal data of 27 April 2016.<text:line-break/><text:line-break/></text:p>
      <text:p text:style-name="P12"/>
      <text:p text:style-name="P12">DATE ……….….. SIGNATURE…………………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mi </meta:initial-creator>
    <meta:creation-date>2011-11-04T10:32:43.65</meta:creation-date>
    <dc:date>2019-03-05T13:33:47.42</dc:date>
    <meta:editing-duration>PT51M5S</meta:editing-duration>
    <meta:editing-cycles>14</meta:editing-cycles>
    <meta:generator>OpenOffice/4.1.5$Win32 OpenOffice.org_project/415m1$Build-9789</meta:generator>
    <dc:creator>Sabrina Levaiová</dc:creator>
    <meta:document-statistic meta:table-count="2" meta:image-count="0" meta:object-count="0" meta:page-count="1" meta:paragraph-count="24" meta:word-count="113" meta:character-count="1681"/>
  </office:meta>
</office:document-meta>
</file>